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5"><text:span text:style-name="T3">Darujte 2% z dane na podporu futbalu v obci Jarok </text:span><text:span text:style-name="T2"><text:s/></text:span></text:p>
      <text:p text:style-name="P4"/>
      <text:p text:style-name="P1"><text:s text:c="7"/>Názov : <text:s text:c="10"/>Futbalový klub FC 31</text:p>
      <text:p text:style-name="P1"><text:s text:c="7"/>Adresa: <text:s text:c="10"/>Hlavná 231, <text:s/>951 48 <text:span text:style-name="T4">Jarok</text:span></text:p>
      <text:p text:style-name="P1"><text:s text:c="7"/>IČO <text:s text:c="3"/>: <text:s text:c="10"/>34000038</text:p>
      <text:p text:style-name="P1"><text:s text:c="7"/>Právna forma: Občianské združenie</text:p>
      <text:p text:style-name="P1"/>
      <text:p text:style-name="P2">A, <text:s text:c="2"/>Ak ste <text:s/>zamestnanec postupujte <text:s/>takto:</text:p>
      <text:p text:style-name="P2"/>
      <text:list text:style-name="L1">
        <text:list-item>
          <text:p text:style-name="P6">Do 15.2.2018 požiadajte Vášho zamestnávateľa o vykonanie “<text:span text:style-name="T1">Ročného</text:span> zúčtovania <text:s/>zaplatených preddavkoch <text:s/>na daň za rok 2017”.</text:p>
        </text:list-item>
        <text:list-item>
          <text:p text:style-name="P6">Požiadajte Vášho zamestnávateľa aby Vám vystavil „ <text:span text:style-name="T1">Potvrdenie</text:span> o zaplatení dane” . </text:p>
        </text:list-item>
        <text:list-item>
          <text:p text:style-name="P6">Vyplňte „<text:span text:style-name="T1">Vyhlásenie</text:span> o poukázaní podielu dane z príjmov „</text:p>
        </text:list-item>
        <text:list-item>
          <text:p text:style-name="P6">Vyplnené „ <text:span text:style-name="T1">Potvrdenie</text:span> … „ a <text:s/>„ <text:span text:style-name="T1">Vyhlásenie</text:span> ….. „ <text:s/>doručte do <text:span text:style-name="T1">30. apríla </text:span><text:span text:style-name="T7"><text:s/></text:span><text:span text:style-name="T8">2018</text:span><text:span text:style-name="T7"> </text:span><text:span text:style-name="T6"><text:s/></text:span><text:s/>na Váš daňový urad, alebo <text:s/>do <text:span text:style-name="T1">27. apríla 2018 </text:span><text:s/>kontaktujte <text:s/>prezidenta <text:s/>Futbalového klubu <text:s/>FC 31 Jarok – <text:s/>mobil: 0904 392 898, e-mail: jbako@pacomputers.sk , prípadne hociktorého člena výkonného výboru FC 31 Jarok. Tlačivá na vyplnenie sú v prílohách.</text:p>
        </text:list-item>
      </text:list>
      <text:p text:style-name="P1"/>
      <text:p text:style-name="P1"/>
      <text:p text:style-name="P2">B, <text:s text:c="2"/>Ak ste fyzická alebo právnická osoba ( živnostník,podnikateľ, SZČO ) postupute takto:</text:p>
      <text:p text:style-name="P2"/>
      <text:list text:style-name="L2">
        <text:list-item>
          <text:p text:style-name="P10">V daňovom priznaní za rok 2017 vyplňte kolónky na poukázanie 2% z dane pre: <text:s text:c="4"/>Futbalový klub FC 31</text:p>
          <text:p text:style-name="P10">Adresa: Hlavná 231, 951 48 Jarok <text:s/>,</text:p>
          <text:p text:style-name="P10">IČO <text:s text:c="3"/>: 34000038</text:p>
          <text:p text:style-name="P10">Právna forma: Občianské združenie</text:p>
        </text:list-item>
        <text:list-item>
          <text:p text:style-name="P10">Vyplnené daňové priznanie doručte do 31.marca 2017 na Váš daňový úrad.</text:p>
        </text:list-item>
      </text:list>
      <text:p text:style-name="P1"/>
      <text:p text:style-name="P1"/>
      <text:p text:style-name="P1"><text:s/></text:p>
      <text:p text:style-name="P1"><text:s text:c="6"/><text:span text:style-name="T5">Ďakujeme za Vašú podpo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7-01-19T15:45:12</meta:creation-date>
    <dc:date>2018-01-11T09:47:57</dc:date>
    <dc:language>en-US</dc:language>
    <meta:editing-cycles>9</meta:editing-cycles>
    <meta:editing-duration>PT1H47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72" meta:character-count="1232"/>
  </office:meta>
</office:document-meta>
</file>